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3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ff808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Fonctions de référence disponibles :</text:p>
          </table:table-cell>
          <table:table-cell table:style-name="ce3" office:value-type="string">
            <text:p>Fonctions à composer (commencer en B3) :</text:p>
          </table:table-cell>
          <table:table-cell table:style-name="ce3" office:value-type="string">
            <text:p>Résultats successifs :</text:p>
          </table:table-cell>
          <table:table-cell/>
        </table:table-row>
        <table:table-row table:style-name="ro2">
          <table:table-cell office:value-type="string">
            <text:p>x^2</text:p>
          </table:table-cell>
          <table:table-cell/>
          <table:table-cell table:style-name="ce4" office:value-type="string">
            <text:p>x</text:p>
          </table:table-cell>
          <table:table-cell/>
        </table:table-row>
        <table:table-row table:style-name="ro2">
          <table:table-cell office:value-type="string">
            <text:p>x^3</text:p>
          </table:table-cell>
          <table:table-cell office:value-type="string">
            <text:p>x+1</text:p>
          </table:table-cell>
          <table:table-cell table:style-name="ce6" table:formula="of:=IF([.B3]=&quot;&quot;;&quot;&quot;;CMATHOOO.CAS.SUBST([.B3];&quot;x&quot;;[.C2]))" office:value-type="string" office:string-value="x+1">
            <text:p>x+1</text:p>
          </table:table-cell>
          <table:table-cell/>
        </table:table-row>
        <table:table-row table:style-name="ro2">
          <table:table-cell office:value-type="string">
            <text:p>1/x</text:p>
          </table:table-cell>
          <table:table-cell office:value-type="string">
            <text:p>x^2</text:p>
          </table:table-cell>
          <table:table-cell table:formula="of:=IF([.B4]=&quot;&quot;;&quot;&quot;;CMATHOOO.CAS.SUBST([.B4];&quot;x&quot;;[.C3]))" office:value-type="string" office:string-value="(x+1)^2">
            <text:p>(x+1)^2</text:p>
          </table:table-cell>
          <table:table-cell/>
        </table:table-row>
        <table:table-row table:style-name="ro3">
          <table:table-cell office:value-type="string">
            <text:p>a*x+b</text:p>
          </table:table-cell>
          <table:table-cell office:value-type="string">
            <text:p>sqrt(x)</text:p>
          </table:table-cell>
          <table:table-cell table:formula="of:=IF([.B5]=&quot;&quot;;&quot;&quot;;CMATHOOO.CAS.SUBST([.B5];&quot;x&quot;;[.C4]))" office:value-type="string" office:string-value="abs(x+1)">
            <text:p>abs(x+1)</text:p>
          </table:table-cell>
          <table:table-cell/>
        </table:table-row>
        <table:table-row table:style-name="ro3">
          <table:table-cell office:value-type="string">
            <text:p>sqrt(x)</text:p>
          </table:table-cell>
          <table:table-cell/>
          <table:table-cell table:formula="of:=IF([.B6]=&quot;&quot;;&quot;&quot;;CMATHOOO.CAS.SUBST([.B6];&quot;x&quot;;[.C5]))">
            <text:p/>
          </table:table-cell>
          <table:table-cell/>
        </table:table-row>
        <table:table-row table:style-name="ro2" table:number-rows-repeated="9">
          <table:table-cell table:number-columns-repeated="4"/>
        </table:table-row>
        <table:table-row table:style-name="ro2">
          <table:table-cell/>
          <table:table-cell table:style-name="ce5"/>
          <table:table-cell table:style-name="ce8"/>
          <table:table-cell/>
        </table:table-row>
        <table:table-row table:style-name="ro2">
          <table:table-cell/>
          <table:table-cell table:style-name="ce2" table:number-columns-repeated="2"/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4">24/10/2009</text:date>, <text:time>09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 Devalland</meta:initial-creator>
    <meta:creation-date>2009-10-24T07:58:03</meta:creation-date>
    <dc:date>2009-10-24T09:00:23</dc:date>
    <dc:creator>Christophe Devalland</dc:creator>
    <meta:editing-duration>PT01H02M23S</meta:editing-duration>
    <meta:editing-cycles>3</meta:editing-cycles>
    <meta:generator>OpenOffice.org/3.1$Unix OpenOffice.org_project/310m19$Build-9420</meta:generator>
    <meta:document-statistic meta:table-count="3" meta:cell-count="17" meta:object-count="0"/>
  </office:meta>
</office:document-meta>
</file>